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9e5d0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2b5eb3" style:font-size-asian="11pt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337bcf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EXPEDIENTE">
      <style:text-properties fo:font-size="16pt" style:font-size-asian="16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8f571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9e5d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8f571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e5d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cc1b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041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-asian="Gentium Basic"/>
    </style:style>
    <style:style style:name="T14" style:family="text">
      <style:text-properties officeooo:rsid="00265e6c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b5eb3" style:font-name-complex="Verdana"/>
    </style:style>
    <style:style style:name="T18" style:family="text">
      <style:text-properties officeooo:rsid="002f565d" style:font-name-complex="Verdana"/>
    </style:style>
    <style:style style:name="T19" style:family="text">
      <style:text-properties officeooo:rsid="0032abbb" style:font-name-complex="Verdana"/>
    </style:style>
    <style:style style:name="T20" style:family="text">
      <style:text-properties officeooo:rsid="0029e5d0"/>
    </style:style>
    <style:style style:name="T21" style:family="text">
      <style:text-properties officeooo:rsid="00337b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3">3</text:span><text:span text:style-name="T4">2181-CD-FP-NEO-UCR</text:span><text:span text:style-name="T6">, de</text:span><text:span text:style-name="T8">l Diputado Edgardo</text:span><text:span text:style-name="T9"> Luís Martino</text:span><text:span text:style-name="T7">; por el cual se solicita </text:span><text:span text:style-name="T10">disponga gestionar ante el Gobierno Nacional, la pavimentación total y pintura de las barandas de protección del “Viaducto Nicasio Oroño” que une la Ruta Nacional 168 con la ciudad de Santa Fe; y el Proyecto de Comunicación </text:span><text:span text:style-name="T5">Expediente Nº 32256-CD-FP-NEO-UCR,</text:span><text:span text:style-name="T10"> de la Diputada </text:span><text:span text:style-name="T12">Es</text:span><text:span text:style-name="T10">tela Maris Yaccuzzi, por el cual se solicita disponga gestionar ante el P.E.N., </text:span><text:span text:style-name="T11">l</text:span><text:span text:style-name="T10">a reparación de la carpeta asfáltica, barandas de protección y acondicionamiento de las banquinas en su totalidad de la Ruta Nacional 168, desde su intersección con la Ruta Provincial 1 hasta el Viaducto Nicasio Oroño; y, por tratarse de tema afín, se ha dispuesto su tratamiento conjunt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15"><text:s/><text:tab/>“La Cámara de Diputados de la Provincia </text:span><text:span text:style-name="T16">de Santa Fe vería con agrado que el</text:span><text:span text:style-name="T15"> Poder Ejecutivo, a través de</text:span><text:span text:style-name="T17">l organismo correspondiente, evalúe y gestione ante el Poder Ejecutivo Nacional o la Dirección Nacional de Vialidad la repavimentación total, señalización horizontal, pintura de las barandas de protección del “Viaducto Nicasio Oroño”, </text:span><text:span text:style-name="T18">y repavimentación total,</text:span><text:span text:style-name="T17"> arreglos de guardarrail, reposición de suelo en banquinas </text:span><text:span text:style-name="T18">de la</text:span><text:span text:style-name="T17"> Ruta Nacional Nº 168 </text:span><text:span text:style-name="T19">desde el Viaducto Nicasio Oroño</text:span><text:span text:style-name="T17"> hasta su intersección con la Ruta Provincial Nº 1, </text:span><text:span text:style-name="T18">ciudad de Santa Fe,</text:span><text:span text:style-name="T17"> departamento La Capital”.</text:span></text:p>
      <text:p text:style-name="P4"/>
      <text:p text:style-name="P11">Sala de la Comisión, <text:span text:style-name="T20">23 de Noviem</text:span><text:span text:style-name="T14">bre de 2016.</text:span><text:span text:style-name="T20">-</text:span></text:p>
      <text:p text:style-name="P11"><text:span text:style-name="T20"/></text:p>
      <text:p text:style-name="P12"><text:span text:style-name="T21">Firmantes: Eggimann-García-Palo Oliver-Solis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3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23T16:26:17</dc:date>
    <meta:print-date>2016-11-23T12:51:54</meta:print-date>
    <meta:editing-cycles>43</meta:editing-cycles>
    <meta:editing-duration>PT11H45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89" meta:character-count="1915" meta:non-whitespace-character-count="1599"/>
  </office:meta>
</office:document-meta>
</file>